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12909dbd07c8b0d07ddc7ac42dcb12.png"/>
  <manifest:file-entry manifest:media-type="image/png" manifest:full-path="Pictures/4cb64bb797bb708ac9a94f005219b9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istema_de_documentacoes_e_manuais_da_reitoria_1"/><text:bookmark-start text:name="sistema_de_documentacoes_e_manuais_da_reitoria"/>Sistema de documentações e Manuais da reitoria<text:bookmark-end text:name="__RefHeading___sistema_de_documentacoes_e_manuais_da_reitoria_1"/><text:bookmark-end text:name="sistema_de_documentacoes_e_manuais_da_reitoria"/></text:h>
      <text:p text:style-name="Text_20_body"><draw:a xlink:type="simple" xlink:href="https://wiki.ifmg.edu.br/doku.php?id=infraestrutura"><draw:frame draw:style-name="media" draw:name="0" text:anchor-type="as-char" draw:z-index="0" svg:width="3.96875cm" svg:height="3.96875cm"><draw:image xlink:href="Pictures/6e12909dbd07c8b0d07ddc7ac42dcb12.png" xlink:type="simple" xlink:show="embed" xlink:actuate="onLoad"/></draw:frame></draw:a>
 <draw:a xlink:type="simple" xlink:href="https://wiki.ifmg.edu.br/doku.php?id=public:public"><draw:frame draw:style-name="media" draw:name="1" text:anchor-type="as-char" draw:z-index="1" svg:width="3.96875cm" svg:height="3.96875cm"><draw:image xlink:href="Pictures/4cb64bb797bb708ac9a94f005219b986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tart</dc:title>
  </office:meta>
</office:document-meta>
</file>