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"/><text:bookmark-start text:name="__RefHeading___public_1"/><text:bookmark-start text:name="public"/>Public<text:bookmark-end text:name="__RefHeading___public_1"/><text:bookmark-end text:name="public"/></text:h>
      <text:p text:style-name="Text_20_body"><text:a xlink:type="simple" xlink:href="https://wiki.ifmg.edu.br/doku.php?id=public:public:eduroam_-_client_windows_10" text:style-name="Internet_20_link" text:visited-style-name="Visited_20_Internet_20_Link">Eduroam - Client windows 10</text:a></text:p>
      <text:p text:style-name="Text_20_body"><text:a xlink:type="simple" xlink:href="https://wiki.ifmg.edu.br/doku.php?id=public:public:eduroam_-_linux" text:style-name="Internet_20_link" text:visited-style-name="Visited_20_Internet_20_Link">Eduroam - Linux</text:a></text:p>
      <text:p text:style-name="Text_20_body"><text:a xlink:type="simple" xlink:href="https://wiki.ifmg.edu.br/doku.php?id=public:public:eduroam_-_android" text:style-name="Internet_20_link" text:visited-style-name="Visited_20_Internet_20_Link">Eduroam - Android</text:a></text:p>
      <text:p text:style-name="Text_20_body"><text:a xlink:type="simple" xlink:href="https://wiki.ifmg.edu.br/doku.php?id=public:public:eduroam_-_mac" text:style-name="Internet_20_link" text:visited-style-name="Visited_20_Internet_20_Link">Eduroam - MAC</text:a></text:p>
      <text:p text:style-name="Text_20_body"><text:a xlink:type="simple" xlink:href="https://wiki.ifmg.edu.br/lib/exe/fetch.php?media=public:instrucao_normativa_n_1_de_4_de_abril_de_2019_-_imprensa_nacional.pdf" text:style-name="Internet_20_link" text:visited-style-name="Visited_20_Internet_20_Link">INSTRUÇÃO NORMATIVA 01/2019</text:a></text:p>
      <text:p text:style-name="Text_20_body"><text:a xlink:type="simple" xlink:href="https://wiki.ifmg.edu.br/lib/exe/fetch.php?media=public:instrucao_normativa_n_202_de_18_de_setembro_de_2019_-_instrucao_normativa_n_202_de_18_de_setembro_de_2019_-_dou_-_imprensa_nacional.pdf" text:style-name="Internet_20_link" text:visited-style-name="Visited_20_Internet_20_Link">INSTRUÇÃO NORMATIVA 202/2019</text:a></text:p>
      <text:p text:style-name="Text_20_body"><text:a xlink:type="simple" xlink:href="https://wiki.ifmg.edu.br/doku.php?id=public:public:importando_usuarios_para_o_moodle" text:style-name="Internet_20_link" text:visited-style-name="Visited_20_Internet_20_Link">Importando usuarios para o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</dc:title>
  </office:meta>
</office:document-meta>
</file>