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eduroam_-_importando_certificados_no_ssl_smartphone_motorola"/><text:bookmark-start text:name="__RefHeading___importando_certificado_ssl_eduroam_celular_motorola_1"/><text:bookmark-start text:name="importando_certificado_ssl_eduroam_celular_motorola"/>Importando certificado SSL Eduroam celular Motorola<text:bookmark-end text:name="__RefHeading___importando_certificado_ssl_eduroam_celular_motorola_1"/><text:bookmark-end text:name="importando_certificado_ssl_eduroam_celular_motorola"/></text:h>
      <text:p text:style-name="Text_20_body">Este procedimento é necessário porque o Sistema Operacional não tras o certificado RNP-CA.crt que é um certificado auto-assinado pela RNP para o serviço Eduroam(ver <text:a xlink:type="simple" xlink:href="https://ajuda.rnp.br/eduroam/aviso-android-so" text:style-name="Internet_20_link" text:visited-style-name="Visited_20_Internet_20_Link">https://ajuda.rnp.br/eduroam/aviso-android-so</text:a>) e em alguns casos o SO não traz tambem os certificados intermediários da autoridade certificadora .</text:p>
      <text:p text:style-name="Text_20_body"><text:span text:style-name="Strong_20_Emphasis"> Clique sobre o nome do arquivo para fazer o download </text:span></text:p>
      <text:p text:style-name="Text_20_body">Execute o procedimento para um arquivo de cada vez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----</text:span>BEGIN CERTIFICATE<text:span text:style-name="highlight_sy0">-----</text:span><text:line-break/>MIIDqDCCAxGgAwIBAgIJAMJxFoMYCABXMA0GCSqGSIb3DQEBBQUAMIGVMQswCQYD<text:line-break/>VQQGEwJCUjELMAkGA1UECAwCUkoxFzAVBgNVBAcMDlJpbyBkZSBKYW5laXJvMSsw<text:line-break/>KQYDVQQKDCJSZWRlIE5hY2lvbmFsIGRlIEVuc2lubyBlIFBlc3F1aXNhMRowGAYD<text:line-break/>VQQLDBFGZWRlcmFjYW8gRWR1cm9hbTEXMBUGA1UEAwwOZWR1cm9hbS5ybnAuYnIw<text:line-break/>HhcNMjAwMzE5MTMyOTE2WhcNMzAwMzE3MTMyOTE2WjCBlTELMAkGA1UEBhMCQlIx<text:line-break/>CzAJBgNVBAgMAlJKMRcwFQYDVQQHDA5SaW8gZGUgSmFuZWlybzErMCkGA1UECgwi<text:line-break/>UmVkZSBOYWNpb25hbCBkZSBFbnNpbm8gZSBQZXNxdWlzYTEaMBgGA1UECwwRRmVk<text:line-break/>ZXJhY2FvIEVkdXJvYW0xFzAVBgNVBAMMDmVkdXJvYW0ucm5wLmJyMIGfMA0GCSqG<text:line-break/>SIb3DQEBAQUAA4GNADCBiQKBgQDFH<text:span text:style-name="highlight_sy0">/</text:span>If0agmiuRA<text:span text:style-name="highlight_sy0">+</text:span>UY<text:span text:style-name="highlight_sy0">+</text:span>rRAJO2Pob33Td3ShUroE<text:line-break/>I09bQ1uLdvgDSm1P74Fh3HKu62nmkYX5JhRnIkuFpqnEdTaDDuA3QfaVdyDpF<text:span text:style-name="highlight_sy0">+</text:span>LJ<text:line-break/>IBdqS037lYuD8g11qu62ehX<text:span text:style-name="highlight_sy0">+</text:span>wafe8LmrjyA<text:span text:style-name="highlight_sy0">+</text:span>9Ipoi8qVUKdZHhKNqVMWJJZp5sI2<text:line-break/>eLszlQIDAQABo4H9MIH6MAwGA1UdEwQFMAMBAf8wHQYDVR0OBBYEFDuXcVFFi3iO<text:line-break/>Bq6PPJkvLtlvNsvdMIHKBgNVHSMEgcIwgb<text:span text:style-name="highlight_sy0">+</text:span>AFDuXcVFFi3iOBq6PPJkvLtlvNsvd<text:line-break/>oYGbpIGYMIGVMQswCQYDVQQGEwJCUjELMAkGA1UECAwCUkoxFzAVBgNVBAcMDlJp<text:line-break/>byBkZSBKYW5laXJvMSswKQYDVQQKDCJSZWRlIE5hY2lvbmFsIGRlIEVuc2lubyBl<text:line-break/>IFBlc3F1aXNhMRowGAYDVQQLDBFGZWRlcmFjYW8gRWR1cm9hbTEXMBUGA1UEAwwO<text:line-break/>ZWR1cm9hbS5ybnAuYnKCCQDCcRaDGAgAVzANBgkqhkiG9w0BAQUFAAOBgQDDdZa3<text:line-break/>zWDWN2E3NH1xNtVGSePyQN5rNPoyb62QvyoeUJuP<text:span text:style-name="highlight_sy0">+</text:span>Ez04MY7J<text:span text:style-name="highlight_sy0">+</text:span>8W3JmXhkEZ4EW9<text:line-break/>hSgZyE<text:span text:style-name="highlight_sy0">/</text:span>9ntE8gIQMcvU8jPaLScm7pWeptA4jY6vyQWFLTJ7H24hEDl7Aftm7bJrI<text:line-break/>SMllSfw14FVO25ijE4IHbVh8aZu8QPlD<text:span text:style-name="highlight_sy0">/</text:span>Khfjg<text:span text:style-name="highlight_sy0">==</text:span><text:line-break/><text:span text:style-name="highlight_sy0">-----</text:span><text:a xlink:type="simple" xlink:href="http://www.php.net/end" text:style-name="Internet_20_link" text:visited-style-name="Visited_20_Internet_20_Link"><text:span text:style-name="highlight_kw3">END</text:span></text:a> CERTIFICATE<text:span text:style-name="highlight_sy0">-----</text:span></text:p>
          </table:table-cell>
        </table:table-row>
      </table:table>
      <text:p text:style-name="Text_20_body">Seu dispositivo perguntará se você deseja baixar o certificado. 
Escolha <text:span text:style-name="Strong_20_Emphasis">Baixar</text:span>. Nesse ponto, pode ser que o dispositivo não dê a opção de instalar, desta forma terá que ser feito manualmente acessando: “<text:span text:style-name="Strong_20_Emphasis">Configurações</text:span>” &gt; “<text:span text:style-name="Strong_20_Emphasis">Senhas e segurança</text:span>s” &gt; “<text:span text:style-name="Strong_20_Emphasis">Privacidade</text:span>” &gt; “<text:span text:style-name="Strong_20_Emphasis">Criptografia e credenciais</text:span>” &gt; “<text:span text:style-name="Strong_20_Emphasis">Instalar um certificado</text:span>” &gt; “<text:span text:style-name="Strong_20_Emphasis">Certificado</text:span>” &gt; Selecione o certificado que acabou de baixar: <text:span text:style-name="Strong_20_Emphasis">RNP-CA.crt</text:span>. </text:p>
      <text:p text:style-name="Text_20_body">Depois tente se conectar na rede eduro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eduroam_-_importando_certificados_no_ssl_smartphone_motorola</dc:title>
  </office:meta>
</office:document-meta>
</file>