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cef819d9d750e67940329019b04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android"/><text:bookmark-start text:name="__RefHeading___eduroam_-_client_android_1"/><text:bookmark-start text:name="eduroam_-_client_android"/>Eduroam - Client Android<text:bookmark-end text:name="__RefHeading___eduroam_-_client_android_1"/><text:bookmark-end text:name="eduroam_-_client_android"/></text:h>
      <text:p text:style-name="Text_20_body"><draw:frame draw:style-name="media" draw:name="0" text:anchor-type="as-char" draw:z-index="0" svg:width="21.166666666667cm" style:rel-width="100%" svg:height="26.484196806777cm" style:rel-height="scale"><draw:image xlink:href="Pictures/25ccef819d9d750e67940329019b04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android</dc:title>
  </office:meta>
</office:document-meta>
</file>