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certificados_ssl_global_sign"/><text:bookmark-start text:name="__RefHeading___certificados_ssl_glogal_sign_1"/><text:bookmark-start text:name="certificados_ssl_glogal_sign"/>Certificados SSL Glogal Sign<text:bookmark-end text:name="__RefHeading___certificados_ssl_glogal_sign_1"/><text:bookmark-end text:name="certificados_ssl_glogal_sign"/></text:h>
      <text:p text:style-name="Text_20_body">Esta é a cadeia de certificados SSL usada pela Global Sign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----</text:span>BEGIN CERTIFICATE<text:span text:style-name="highlight_sy0">-----</text:span><text:line-break/>MIIE<text:span text:style-name="highlight_sy0">+</text:span>DCCA<text:span text:style-name="highlight_sy0">+</text:span>CgAwIBAgIQd70NrbPiwI2vSwhjGuic4DANBgkqhkiG9w0BAQsFADBQ<text:line-break/>MQswCQYDVQQGEwJCRTEZMBcGA1UEChMQR2xvYmFsU2lnbiBudi1zYTEmMCQGA1UE<text:line-break/>AxMdVHJ1c3RlZCBSb290IFRMUyBDQSBTSEEyNTYgRzMwHhcNMjAwNzA1MDAwMDAw<text:line-break/>WhcNMjYwNTE1MDAwMDAwWjBkMQswCQYDVQQGEwJCUjExMC8GA1UEChMoUmVkZSBO<text:line-break/>YWNpb25hbCBkZSBFbnNpbm8gZSBQZXNxdWlzYSAtIFJOUDEiMCAGA1UEAxMZUk5Q<text:line-break/>IElDUEVkdSBPViBTU0wgQ0EgMjAxOTCCASIwDQYJKoZIhvcNAQEBBQADggEPADCC<text:line-break/>AQoCggEBAKXy0aVSFMG4AXgSL5oDnUPqls7zPa1Fuik4KqTfSTaz1Q7ucOLl<text:span text:style-name="highlight_sy0">++</text:span>mg<text:line-break/>y<text:span text:style-name="highlight_sy0">+</text:span>a0QsNCgunY3fXTwWmKMZABj4<text:span text:style-name="highlight_sy0">+</text:span>K5OCzyNIuaAZdG7VN4<text:span text:style-name="highlight_sy0">+</text:span>euIWrHS6MDycpR31R<text:span text:style-name="highlight_sy0">/</text:span><text:line-break/>oz7Rle0bxv7mvEUBXoP<text:span text:style-name="highlight_sy0">/</text:span>UIicYuM3jerIVCg6MsfvA9Zf96wW<text:span text:style-name="highlight_sy0">+</text:span>Ay5wEmmGwhmNLST<text:line-break/>ULwKFLYzrxNoirAfgSFqOveSE4tjrpFuIuZYj<text:span text:style-name="highlight_sy0">/</text:span>E587tpT14sPklK8iuQmbfe32Jd<text:line-break/>sZ9kUKgAOjTnaFH3S1xaKAYsHHlOAlcond2TDneTAdU1B6fvfKHc8lWcGL1luzag<text:line-break/>Xy8otoMTjLLAIMusMeGLKchPwUvHyrcCAwEAAaOCAbgwggG0MA4GA1UdDwEB<text:span text:style-name="highlight_sy0">/</text:span>wQE<text:line-break/>AwIBhjAdBgNVHSUEFjAUBggrBgEFBQcDAQYIKwYBBQUHAwIwEgYDVR0TAQH<text:span text:style-name="highlight_sy0">/</text:span>BAgw<text:line-break/>BgEB<text:span text:style-name="highlight_sy0">/</text:span>wIBADAdBgNVHQ4EFgQUqzDHByhLy3qOW<text:span text:style-name="highlight_sy0">/</text:span>5haffUerKFm0gwHwYDVR0jBBgw<text:line-break/>FoAU3k<text:span text:style-name="highlight_sy0">/</text:span>X3Seu1X9YgeEsR6wjt8Z7V<text:span text:style-name="highlight_sy0">+</text:span>8wgZMGCCsGAQUFBwEBBIGGMIGDMDkGCCsG<text:line-break/>AQUFBzABhi1odHRwOi8vb2NzcC5nbG9iYWxzaWduLmNvbS90cnVzdHJvb3R0bHNz<text:line-break/>aGEyZzMwRgYIKwYBBQUHMAKGOmh0dHA6Ly9zZWN1cmUuZ2xvYmFsc2lnbi5jb20v<text:line-break/>Y2FjZXJ0L3RydXN0cm9vdHRsc3NoYTJnMy5jcnQwQQYDVR0fBDowODA2oDSgMoYw<text:line-break/>aHR0cDovL2NybC5nbG9iYWxzaWduLmNvbS90cnVzdHJvb3R0bHNzaGEyZzMuY3Js<text:line-break/>MFYGA1UdIARPME0wQQYJKwYBBAGgMgEUMDQwMgYIKwYBBQUHAgEWJmh0dHBzOi8v<text:line-break/>d3d3Lmdsb2JhbHNpZ24uY29tL3JlcG9zaXRvcnkvMAgGBmeBDAECAjANBgkqhkiG<text:line-break/>9w0BAQsFAAOCAQEAof<text:span text:style-name="highlight_sy0">/</text:span>6KIQsQwsczUZDJrQQD1RpJMQdfh2QqWQ7SXdR1zxKiSgM<text:line-break/>QvvJan2LhxfHW8v4gViMDQayixxTF6P6rrj58NU8lBHVWSoRtWCvnlDit1908xyY<text:line-break/>vecmxAuBTJhpFlDycyGBn41Dsg7cAUKuYQSySESaOm10P1aHKA1LyL95FUNbCyx7<text:line-break/>PACfMdbvIqGvzspH<text:span text:style-name="highlight_sy0">/</text:span>WV4N8he97btZqBsPCjlINMhtNV1fjMB80wVbGRBtDCEURg7<text:line-break/>VOACkZGeJejOO<text:span text:style-name="highlight_sy0">/</text:span>HWsONdW76g4YhIEsnmQXJRSND6mTWpaQv2fRVlK4Z0x4Xtoxy9<text:line-break/>iHifx41Q834r5XErkk8cOU6H4mRQy1hLr<text:span text:style-name="highlight_sy0">+</text:span>0bog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-----</text:span>BEGIN CERTIFICATE<text:span text:style-name="highlight_sy0">-----</text:span><text:line-break/>MIIEqTCCA5GgAwIBAgIQd70NdT8uGWAb1U4KAkRGdjANBgkqhkiG9w0BAQsFADBM<text:line-break/>MSAwHgYDVQQLExdHbG9iYWxTaWduIFJvb3QgQ0EgLSBSMzETMBEGA1UEChMKR2xv<text:line-break/>YmFsU2lnbjETMBEGA1UEAxMKR2xvYmFsU2lnbjAeFw0yMDA3MDUwMDAwMDBaFw0y<text:line-break/>NzA0MjUxMTAwMDBaMFAxCzAJBgNVBAYTAkJFMRkwFwYDVQQKExBHbG9iYWxTaWdu<text:line-break/>IG52LXNhMSYwJAYDVQQDEx1UcnVzdGVkIFJvb3QgVExTIENBIFNIQTI1NiBHMzCC<text:line-break/>ASIwDQYJKoZIhvcNAQEBBQADggEPADCCAQoCggEBAKXRe6ZnoR<text:span text:style-name="highlight_sy0">+</text:span>4xcoJL<text:span text:style-name="highlight_sy0">/</text:span>S5vx1D<text:line-break/>qMMe4LCFB<text:span text:style-name="highlight_sy0">+</text:span>zMMOCi5stfYUfK6bBgilYKilk42F85z5o1eLKUfj4ycGfnaUVLdSsj<text:line-break/>waP1HMlobr2xBMiH9<text:span text:style-name="highlight_sy0">+</text:span>q1KgyWui1v8KRv<text:span text:style-name="highlight_sy0">+</text:span>IhdPaxRojgLLM4jlPLlHvqvorcmGHQl<text:line-break/>x0wi2VM8Grqf<text:span text:style-name="highlight_sy0">+</text:span>cdkhYXHGTBRvBLhAofAhgoWTVzrwTZ6MtAPaCATJ<text:span text:style-name="highlight_sy0">+</text:span>gcSVQHw9LL<text:line-break/>XM7xVQukmUwMMpp1mixfKbmIv<text:span text:style-name="highlight_sy0">+</text:span>DETaMk9O<text:span text:style-name="highlight_sy0">+</text:span>kt5R4nPLt7M8lUS1CaezdivbKvvnL<text:line-break/>4Wnc7nXzRC<text:span text:style-name="highlight_sy0">/</text:span>NNLtuWs<text:span text:style-name="highlight_sy0">+</text:span>6i154Yj4a9JB19oGBrInMm673GanbB1r8IuZoROKdGakC<text:line-break/>AwEAAaOCAYEwggF9MA4GA1UdDwEB<text:span text:style-name="highlight_sy0">/</text:span>wQEAwIBhjAdBgNVHSUEFjAUBggrBgEFBQcD<text:line-break/>AQYIKwYBBQUHAwIwDwYDVR0TAQH<text:span text:style-name="highlight_sy0">/</text:span>BAUwAwEB<text:span text:style-name="highlight_sy0">/</text:span>zAdBgNVHQ4EFgQU3k<text:span text:style-name="highlight_sy0">/</text:span>X3Seu1X9Y<text:line-break/>geEsR6wjt8Z7V<text:span text:style-name="highlight_sy0">+</text:span>8wHwYDVR0jBBgwFoAUj<text:span text:style-name="highlight_sy0">/</text:span>BLf6guRSSuTVD6Y5qL3uLdG7wwegYI<text:line-break/>KwYBBQUHAQEEbjBsMC0GCCsGAQUFBzABhiFodHRwOi8vb2NzcC5nbG9iYWxzaWdu<text:line-break/>LmNvbS9yb290cjMwOwYIKwYBBQUHMAKGL2h0dHA6Ly9zZWN1cmUuZ2xvYmFsc2ln<text:line-break/>bi5jb20vY2FjZXJ0L3Jvb3QtcjMuY3J0MDYGA1UdHwQvMC0wK6ApoCeGJWh0dHA6<text:line-break/>Ly9jcmwuZ2xvYmFsc2lnbi5jb20vcm9vdC1yMy5jcmwwRwYDVR0gBEAwPjA8BgRV<text:line-break/>HSAAMDQwMgYIKwYBBQUHAgEWJmh0dHBzOi8vd3d3Lmdsb2JhbHNpZ24uY29tL3Jl<text:line-break/>cG9zaXRvcnkvMA0GCSqGSIb3DQEBCwUAA4IBAQAW8OVBjtYaLZ<text:span text:style-name="highlight_sy0">+</text:span>QvyJta<text:span text:style-name="highlight_sy0">++</text:span>B4k8B<text:line-break/>DklbV6XCiJaapjYbZoHssAMd4o<text:span text:style-name="highlight_sy0">+</text:span>GDr24R0MOmm83sWLdo4gOuNlEwhSVyezr42EJ<text:line-break/>2QBLZEJSZwHnMpfPddc2mlZ5gMN6PECZrz4W<text:span text:style-name="highlight_sy0">+</text:span>t2xmSgOYQi1uIHIiDAoSm4<text:span text:style-name="highlight_sy0">/</text:span>eppe<text:line-break/><text:span text:style-name="highlight_nu0">8</text:span><text:span text:style-name="highlight_sy0">/</text:span>SLClJTYk<text:span text:style-name="highlight_sy0">/</text:span>mgF5FfnmNDeOhDE<text:span text:style-name="highlight_sy0">+</text:span>e836s83RyaVzLxTbl3ZfDSCw2WWglSbrXheWg<text:line-break/>ydDeEOmWtqeQjlrTmVX<text:span text:style-name="highlight_sy0">/</text:span>UwFutWPc4W<text:span text:style-name="highlight_sy0">+</text:span>v8xZ9KT3vcpG4PZd3ZH0GnckeNjBcFiAi<text:line-break/>dXm4Aymp9y9XHFAsTfHPH3UMmR7WIVc<text:span text:style-name="highlight_sy0">+</text:span>iboT<text:span text:style-name="highlight_sy0">/</text:span>14tlK9n2oASLiJjPaACGnpU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-----</text:span>BEGIN CERTIFICATE<text:span text:style-name="highlight_sy0">-----</text:span><text:line-break/>MIIDqDCCAxGgAwIBAgIJAMJxFoMYCABXMA0GCSqGSIb3DQEBBQUAMIGVMQswCQYD<text:line-break/>VQQGEwJCUjELMAkGA1UECAwCUkoxFzAVBgNVBAcMDlJpbyBkZSBKYW5laXJvMSsw<text:line-break/>KQYDVQQKDCJSZWRlIE5hY2lvbmFsIGRlIEVuc2lubyBlIFBlc3F1aXNhMRowGAYD<text:line-break/>VQQLDBFGZWRlcmFjYW8gRWR1cm9hbTEXMBUGA1UEAwwOZWR1cm9hbS5ybnAuYnIw<text:line-break/>HhcNMjAwMzE5MTMyOTE2WhcNMzAwMzE3MTMyOTE2WjCBlTELMAkGA1UEBhMCQlIx<text:line-break/>CzAJBgNVBAgMAlJKMRcwFQYDVQQHDA5SaW8gZGUgSmFuZWlybzErMCkGA1UECgwi<text:line-break/>UmVkZSBOYWNpb25hbCBkZSBFbnNpbm8gZSBQZXNxdWlzYTEaMBgGA1UECwwRRmVk<text:line-break/>ZXJhY2FvIEVkdXJvYW0xFzAVBgNVBAMMDmVkdXJvYW0ucm5wLmJyMIGfMA0GCSqG<text:line-break/>SIb3DQEBAQUAA4GNADCBiQKBgQDFH<text:span text:style-name="highlight_sy0">/</text:span>If0agmiuRA<text:span text:style-name="highlight_sy0">+</text:span>UY<text:span text:style-name="highlight_sy0">+</text:span>rRAJO2Pob33Td3ShUroE<text:line-break/>I09bQ1uLdvgDSm1P74Fh3HKu62nmkYX5JhRnIkuFpqnEdTaDDuA3QfaVdyDpF<text:span text:style-name="highlight_sy0">+</text:span>LJ<text:line-break/>IBdqS037lYuD8g11qu62ehX<text:span text:style-name="highlight_sy0">+</text:span>wafe8LmrjyA<text:span text:style-name="highlight_sy0">+</text:span>9Ipoi8qVUKdZHhKNqVMWJJZp5sI2<text:line-break/>eLszlQIDAQABo4H9MIH6MAwGA1UdEwQFMAMBAf8wHQYDVR0OBBYEFDuXcVFFi3iO<text:line-break/>Bq6PPJkvLtlvNsvdMIHKBgNVHSMEgcIwgb<text:span text:style-name="highlight_sy0">+</text:span>AFDuXcVFFi3iOBq6PPJkvLtlvNsvd<text:line-break/>oYGbpIGYMIGVMQswCQYDVQQGEwJCUjELMAkGA1UECAwCUkoxFzAVBgNVBAcMDlJp<text:line-break/>byBkZSBKYW5laXJvMSswKQYDVQQKDCJSZWRlIE5hY2lvbmFsIGRlIEVuc2lubyBl<text:line-break/>IFBlc3F1aXNhMRowGAYDVQQLDBFGZWRlcmFjYW8gRWR1cm9hbTEXMBUGA1UEAwwO<text:line-break/>ZWR1cm9hbS5ybnAuYnKCCQDCcRaDGAgAVzANBgkqhkiG9w0BAQUFAAOBgQDDdZa3<text:line-break/>zWDWN2E3NH1xNtVGSePyQN5rNPoyb62QvyoeUJuP<text:span text:style-name="highlight_sy0">+</text:span>Ez04MY7J<text:span text:style-name="highlight_sy0">+</text:span>8W3JmXhkEZ4EW9<text:line-break/>hSgZyE<text:span text:style-name="highlight_sy0">/</text:span>9ntE8gIQMcvU8jPaLScm7pWeptA4jY6vyQWFLTJ7H24hEDl7Aftm7bJrI<text:line-break/>SMllSfw14FVO25ijE4IHbVh8aZu8QPlD<text:span text:style-name="highlight_sy0">/</text:span>Khfjg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-----</text:span>BEGIN CERTIFICATE<text:span text:style-name="highlight_sy0">-----</text:span><text:line-break/>MIIDXzCCAkegAwIBAgILBAAAAAABIVhTCKIwDQYJKoZIhvcNAQELBQAwTDEgMB4G<text:line-break/>A1UECxMXR2xvYmFsU2lnbiBSb290IENBIC0gUjMxEzARBgNVBAoTCkdsb2JhbFNp<text:line-break/>Z24xEzARBgNVBAMTCkdsb2JhbFNpZ24wHhcNMDkwMzE4MTAwMDAwWhcNMjkwMzE4<text:line-break/>MTAwMDAwWjBMMSAwHgYDVQQLExdHbG9iYWxTaWduIFJvb3QgQ0EgLSBSMzETMBEG<text:line-break/>A1UEChMKR2xvYmFsU2lnbjETMBEGA1UEAxMKR2xvYmFsU2lnbjCCASIwDQYJKoZI<text:line-break/>hvcNAQEBBQADggEPADCCAQoCggEBAMwldpB5BngiFvXAg7aEyiie<text:span text:style-name="highlight_sy0">/</text:span>QV2EcWtiHL8<text:line-break/>RgJDx7KKnQRfJMsuS<text:span text:style-name="highlight_sy0">+</text:span>FggkbhUqsMgUdwbN1k0ev1LKMPgj0MK66X17YUhhB5uzsT<text:line-break/>gHeMCOFJ0mpiLx9e<text:span text:style-name="highlight_sy0">+</text:span>pZo34knlTifBtc<text:span text:style-name="highlight_sy0">+</text:span>ycsmWQ1z3rDI6SYOgxXG71uL0gRgykmm<text:line-break/>KPZpO<text:span text:style-name="highlight_sy0">/</text:span>bLyCiR5Z2KYVc3rHQU3HTgOu5yLy6c<text:span text:style-name="highlight_sy0">+</text:span>9C7v<text:span text:style-name="highlight_sy0">/</text:span>U9AOEGM<text:span text:style-name="highlight_sy0">+</text:span>iCK65TpjoWc4zd<text:line-break/>QQ4gOsC0p6Hpsk<text:span text:style-name="highlight_sy0">+</text:span>QLjJg6VfLuQSSaGjlOCZgdbKfd<text:span text:style-name="highlight_sy0">/+</text:span>RFO<text:span text:style-name="highlight_sy0">+</text:span>uIEn8rUAVSNECMWEZ<text:line-break/>XriX7613t2Saer9fwRPvm2L7DWzgVGkWqQPabumDk3F2xmmFghcCAwEAAaNCMEAw<text:line-break/>DgYDVR0PAQH<text:span text:style-name="highlight_sy0">/</text:span>BAQDAgEGMA8GA1UdEwEB<text:span text:style-name="highlight_sy0">/</text:span>wQFMAMBAf8wHQYDVR0OBBYEFI<text:span text:style-name="highlight_sy0">/</text:span>wS3<text:span text:style-name="highlight_sy0">+</text:span>o<text:line-break/>LkUkrk1Q<text:span text:style-name="highlight_sy0">+</text:span>mOai97i3Ru8MA0GCSqGSIb3DQEBCwUAA4IBAQBLQNvAUKr<text:span text:style-name="highlight_sy0">+</text:span>yAzv95ZU<text:line-break/>RUm7lgAJQayzE4aGKAczymvmdLm6AC2upArT9fHxD4q<text:span text:style-name="highlight_sy0">/</text:span>c2dKg8dEe3jgr25sbwMp<text:line-break/>jjM5RcOO5LlXbKr8EpbsU8Yt5CRsuZRj<text:span text:style-name="highlight_sy0">+</text:span>9xTaGdWPoO4zzUhw8lo<text:span text:style-name="highlight_sy0">/</text:span>s7awlOqzJCK<text:line-break/>6fBdRoyV3XpYKBovHd7NADdBj<text:span text:style-name="highlight_sy0">+</text:span>1EbddTKJd<text:span text:style-name="highlight_sy0">+</text:span>82cEHhXXipa0095MJ6RMG3NzdvQX<text:line-break/>mcIfeg7jLQitChws<text:span text:style-name="highlight_sy0">/</text:span>zyrVQ4PkX4268NXSb7hLi18YIvDQVETI53O9zJrlAGomecs<text:line-break/>Mx86OyXShkDOOyyGeMlhLxS67ttVb9<text:span text:style-name="highlight_sy0">+</text:span>E7gUJTb0o2HLO02JQZR7rkpeDMdmztcpH<text:line-break/>WD9f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  <text:p text:style-name="Text_20_body">Cadeia de certificados intermediario 2023 para uso no Apache e Nginx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-----</text:span>BEGIN CERTIFICATE<text:span text:style-name="highlight_sy0">-----</text:span><text:line-break/>MIIEqTCCA5GgAwIBAgIQd70NdT8uGWAb1U4KAkRGdjANBgkqhkiG9w0BAQsFADBM<text:line-break/>MSAwHgYDVQQLExdHbG9iYWxTaWduIFJvb3QgQ0EgLSBSMzETMBEGA1UEChMKR2xv<text:line-break/>YmFsU2lnbjETMBEGA1UEAxMKR2xvYmFsU2lnbjAeFw0yMDA3MDUwMDAwMDBaFw0y<text:line-break/>NzA0MjUxMTAwMDBaMFAxCzAJBgNVBAYTAkJFMRkwFwYDVQQKExBHbG9iYWxTaWdu<text:line-break/>IG52LXNhMSYwJAYDVQQDEx1UcnVzdGVkIFJvb3QgVExTIENBIFNIQTI1NiBHMzCC<text:line-break/>ASIwDQYJKoZIhvcNAQEBBQADggEPADCCAQoCggEBAKXRe6ZnoR<text:span text:style-name="highlight_sy0">+</text:span>4xcoJL<text:span text:style-name="highlight_sy0">/</text:span>S5vx1D<text:line-break/>qMMe4LCFB<text:span text:style-name="highlight_sy0">+</text:span>zMMOCi5stfYUfK6bBgilYKilk42F85z5o1eLKUfj4ycGfnaUVLdSsj<text:line-break/>waP1HMlobr2xBMiH9<text:span text:style-name="highlight_sy0">+</text:span>q1KgyWui1v8KRv<text:span text:style-name="highlight_sy0">+</text:span>IhdPaxRojgLLM4jlPLlHvqvorcmGHQl<text:line-break/>x0wi2VM8Grqf<text:span text:style-name="highlight_sy0">+</text:span>cdkhYXHGTBRvBLhAofAhgoWTVzrwTZ6MtAPaCATJ<text:span text:style-name="highlight_sy0">+</text:span>gcSVQHw9LL<text:line-break/>XM7xVQukmUwMMpp1mixfKbmIv<text:span text:style-name="highlight_sy0">+</text:span>DETaMk9O<text:span text:style-name="highlight_sy0">+</text:span>kt5R4nPLt7M8lUS1CaezdivbKvvnL<text:line-break/>4Wnc7nXzRC<text:span text:style-name="highlight_sy0">/</text:span>NNLtuWs<text:span text:style-name="highlight_sy0">+</text:span>6i154Yj4a9JB19oGBrInMm673GanbB1r8IuZoROKdGakC<text:line-break/>AwEAAaOCAYEwggF9MA4GA1UdDwEB<text:span text:style-name="highlight_sy0">/</text:span>wQEAwIBhjAdBgNVHSUEFjAUBggrBgEFBQcD<text:line-break/>AQYIKwYBBQUHAwIwDwYDVR0TAQH<text:span text:style-name="highlight_sy0">/</text:span>BAUwAwEB<text:span text:style-name="highlight_sy0">/</text:span>zAdBgNVHQ4EFgQU3k<text:span text:style-name="highlight_sy0">/</text:span>X3Seu1X9Y<text:line-break/>geEsR6wjt8Z7V<text:span text:style-name="highlight_sy0">+</text:span>8wHwYDVR0jBBgwFoAUj<text:span text:style-name="highlight_sy0">/</text:span>BLf6guRSSuTVD6Y5qL3uLdG7wwegYI<text:line-break/>KwYBBQUHAQEEbjBsMC0GCCsGAQUFBzABhiFodHRwOi8vb2NzcC5nbG9iYWxzaWdu<text:line-break/>LmNvbS9yb290cjMwOwYIKwYBBQUHMAKGL2h0dHA6Ly9zZWN1cmUuZ2xvYmFsc2ln<text:line-break/>bi5jb20vY2FjZXJ0L3Jvb3QtcjMuY3J0MDYGA1UdHwQvMC0wK6ApoCeGJWh0dHA6<text:line-break/>Ly9jcmwuZ2xvYmFsc2lnbi5jb20vcm9vdC1yMy5jcmwwRwYDVR0gBEAwPjA8BgRV<text:line-break/>HSAAMDQwMgYIKwYBBQUHAgEWJmh0dHBzOi8vd3d3Lmdsb2JhbHNpZ24uY29tL3Jl<text:line-break/>cG9zaXRvcnkvMA0GCSqGSIb3DQEBCwUAA4IBAQAW8OVBjtYaLZ<text:span text:style-name="highlight_sy0">+</text:span>QvyJta<text:span text:style-name="highlight_sy0">++</text:span>B4k8B<text:line-break/>DklbV6XCiJaapjYbZoHssAMd4o<text:span text:style-name="highlight_sy0">+</text:span>GDr24R0MOmm83sWLdo4gOuNlEwhSVyezr42EJ<text:line-break/>2QBLZEJSZwHnMpfPddc2mlZ5gMN6PECZrz4W<text:span text:style-name="highlight_sy0">+</text:span>t2xmSgOYQi1uIHIiDAoSm4<text:span text:style-name="highlight_sy0">/</text:span>eppe<text:line-break/><text:span text:style-name="highlight_nu0">8</text:span><text:span text:style-name="highlight_sy0">/</text:span>SLClJTYk<text:span text:style-name="highlight_sy0">/</text:span>mgF5FfnmNDeOhDE<text:span text:style-name="highlight_sy0">+</text:span>e836s83RyaVzLxTbl3ZfDSCw2WWglSbrXheWg<text:line-break/>ydDeEOmWtqeQjlrTmVX<text:span text:style-name="highlight_sy0">/</text:span>UwFutWPc4W<text:span text:style-name="highlight_sy0">+</text:span>v8xZ9KT3vcpG4PZd3ZH0GnckeNjBcFiAi<text:line-break/>dXm4Aymp9y9XHFAsTfHPH3UMmR7WIVc<text:span text:style-name="highlight_sy0">+</text:span>iboT<text:span text:style-name="highlight_sy0">/</text:span>14tlK9n2oASLiJjPaACGnpU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text:line-break/><text:span text:style-name="highlight_sy0">-----</text:span>BEGIN CERTIFICATE<text:span text:style-name="highlight_sy0">-----</text:span><text:line-break/>MIIE<text:span text:style-name="highlight_sy0">+</text:span>DCCA<text:span text:style-name="highlight_sy0">+</text:span>CgAwIBAgIQd70NrbPiwI2vSwhjGuic4DANBgkqhkiG9w0BAQsFADBQ<text:line-break/>MQswCQYDVQQGEwJCRTEZMBcGA1UEChMQR2xvYmFsU2lnbiBudi1zYTEmMCQGA1UE<text:line-break/>AxMdVHJ1c3RlZCBSb290IFRMUyBDQSBTSEEyNTYgRzMwHhcNMjAwNzA1MDAwMDAw<text:line-break/>WhcNMjYwNTE1MDAwMDAwWjBkMQswCQYDVQQGEwJCUjExMC8GA1UEChMoUmVkZSBO<text:line-break/>YWNpb25hbCBkZSBFbnNpbm8gZSBQZXNxdWlzYSAtIFJOUDEiMCAGA1UEAxMZUk5Q<text:line-break/>IElDUEVkdSBPViBTU0wgQ0EgMjAxOTCCASIwDQYJKoZIhvcNAQEBBQADggEPADCC<text:line-break/>AQoCggEBAKXy0aVSFMG4AXgSL5oDnUPqls7zPa1Fuik4KqTfSTaz1Q7ucOLl<text:span text:style-name="highlight_sy0">++</text:span>mg<text:line-break/>y<text:span text:style-name="highlight_sy0">+</text:span>a0QsNCgunY3fXTwWmKMZABj4<text:span text:style-name="highlight_sy0">+</text:span>K5OCzyNIuaAZdG7VN4<text:span text:style-name="highlight_sy0">+</text:span>euIWrHS6MDycpR31R<text:span text:style-name="highlight_sy0">/</text:span><text:line-break/>oz7Rle0bxv7mvEUBXoP<text:span text:style-name="highlight_sy0">/</text:span>UIicYuM3jerIVCg6MsfvA9Zf96wW<text:span text:style-name="highlight_sy0">+</text:span>Ay5wEmmGwhmNLST<text:line-break/>ULwKFLYzrxNoirAfgSFqOveSE4tjrpFuIuZYj<text:span text:style-name="highlight_sy0">/</text:span>E587tpT14sPklK8iuQmbfe32Jd<text:line-break/>sZ9kUKgAOjTnaFH3S1xaKAYsHHlOAlcond2TDneTAdU1B6fvfKHc8lWcGL1luzag<text:line-break/>Xy8otoMTjLLAIMusMeGLKchPwUvHyrcCAwEAAaOCAbgwggG0MA4GA1UdDwEB<text:span text:style-name="highlight_sy0">/</text:span>wQE<text:line-break/>AwIBhjAdBgNVHSUEFjAUBggrBgEFBQcDAQYIKwYBBQUHAwIwEgYDVR0TAQH<text:span text:style-name="highlight_sy0">/</text:span>BAgw<text:line-break/>BgEB<text:span text:style-name="highlight_sy0">/</text:span>wIBADAdBgNVHQ4EFgQUqzDHByhLy3qOW<text:span text:style-name="highlight_sy0">/</text:span>5haffUerKFm0gwHwYDVR0jBBgw<text:line-break/>FoAU3k<text:span text:style-name="highlight_sy0">/</text:span>X3Seu1X9YgeEsR6wjt8Z7V<text:span text:style-name="highlight_sy0">+</text:span>8wgZMGCCsGAQUFBwEBBIGGMIGDMDkGCCsG<text:line-break/>AQUFBzABhi1odHRwOi8vb2NzcC5nbG9iYWxzaWduLmNvbS90cnVzdHJvb3R0bHNz<text:line-break/>aGEyZzMwRgYIKwYBBQUHMAKGOmh0dHA6Ly9zZWN1cmUuZ2xvYmFsc2lnbi5jb20v<text:line-break/>Y2FjZXJ0L3RydXN0cm9vdHRsc3NoYTJnMy5jcnQwQQYDVR0fBDowODA2oDSgMoYw<text:line-break/>aHR0cDovL2NybC5nbG9iYWxzaWduLmNvbS90cnVzdHJvb3R0bHNzaGEyZzMuY3Js<text:line-break/>MFYGA1UdIARPME0wQQYJKwYBBAGgMgEUMDQwMgYIKwYBBQUHAgEWJmh0dHBzOi8v<text:line-break/>d3d3Lmdsb2JhbHNpZ24uY29tL3JlcG9zaXRvcnkvMAgGBmeBDAECAjANBgkqhkiG<text:line-break/>9w0BAQsFAAOCAQEAof<text:span text:style-name="highlight_sy0">/</text:span>6KIQsQwsczUZDJrQQD1RpJMQdfh2QqWQ7SXdR1zxKiSgM<text:line-break/>QvvJan2LhxfHW8v4gViMDQayixxTF6P6rrj58NU8lBHVWSoRtWCvnlDit1908xyY<text:line-break/>vecmxAuBTJhpFlDycyGBn41Dsg7cAUKuYQSySESaOm10P1aHKA1LyL95FUNbCyx7<text:line-break/>PACfMdbvIqGvzspH<text:span text:style-name="highlight_sy0">/</text:span>WV4N8he97btZqBsPCjlINMhtNV1fjMB80wVbGRBtDCEURg7<text:line-break/>VOACkZGeJejOO<text:span text:style-name="highlight_sy0">/</text:span>HWsONdW76g4YhIEsnmQXJRSND6mTWpaQv2fRVlK4Z0x4Xtoxy9<text:line-break/>iHifx41Q834r5XErkk8cOU6H4mRQy1hLr<text:span text:style-name="highlight_sy0">+</text:span>0bog<text:span text:style-name="highlight_sy0">==</text:span><text:line-break/><text:span text:style-name="highlight_sy0">-----</text:span><text:a xlink:type="simple" xlink:href="http://www.php.net/end" text:style-name="Internet_20_link" text:visited-style-name="Visited_20_Internet_20_Link"><text:span text:style-name="highlight_kw3">END</text:span></text:a> CERTIFICATE<text:span text:style-name="highlight_sy0">---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certificados_ssl_global_sign</dc:title>
  </office:meta>
</office:document-meta>
</file>