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ublic:certificados_ssl_global_sign"/><text:bookmark-start text:name="__RefHeading___certificados_ssl_glogal_sign_1"/><text:bookmark-start text:name="certificados_ssl_glogal_sign"/>Certificados SSL Glogal Sign<text:bookmark-end text:name="__RefHeading___certificados_ssl_glogal_sign_1"/><text:bookmark-end text:name="certificados_ssl_glogal_sign"/></text:h>
      <text:p text:style-name="Text_20_body">Esta é a cadeia de certificados SSL usada pela Global Sig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ublic:public:certificados_ssl_global_sign</dc:title>
  </office:meta>
</office:document-meta>
</file>