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estrutura:manuais:sistemas_servicos:vpn_client_configuration_aker"/><text:bookmark-start text:name="__RefHeading___vpn_client_configuration_aker_1"/><text:bookmark-start text:name="vpn_client_configuration_aker"/>Vpn Client Configuration Aker<text:bookmark-end text:name="__RefHeading___vpn_client_configuration_aker_1"/><text:bookmark-end text:name="vpn_client_configuration_ak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nfraestrutura:manuais:sistemas_servicos:vpn_client_configuration_aker</dc:title>
  </office:meta>
</office:document-meta>
</file>